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0311 Verleende watervergunning vlonder langs Noordhollands Kanaal bij Boekel 18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vlonder langs de weg op een waterkering langs het Noordhollands Kanaal bij Boekel 18 Akersloot. Vergunning verzonden op 0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5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0311 Verleende watervergunning vlonder langs Noordhollands Kanaal bij Boekel 18 Aker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375</meta:user-defined>
    <meta:user-defined meta:name="OVERHEIDop.WsbID/DC.identifier">wsb-2017-3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21CD 18</meta:user-defined>
    <meta:user-defined meta:name="OVERHEIDop.woonplaats">Akersloot</meta:user-defined>
    <meta:user-defined meta:name="OVERHEIDop.straatnaam">Boeke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908 510844</meta:user-defined>
    <meta:user-defined meta:name="OVERHEIDop.versieInformatie"/>
  </office:meta>
</office:document-meta>
</file>