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wolsedijk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raven van een oppervlaktewaterlichaam binnen een waterstaatswerk inclusief beschermingszone op diverse percelen nabij de Zwolsedijk in Hasselt. (<text:span text:style-name="nadrukcur">dossiernummer Z/17/010717; verzenddatum 24 april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3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3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3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Zwolsedijk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39</meta:user-defined>
    <meta:user-defined meta:name="OVERHEIDop.WsbID/DC.identifier">wsb-2017-37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D 14</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289 509153</meta:user-defined>
    <meta:user-defined meta:name="OVERHEIDop.versieInformatie"/>
  </office:meta>
</office:document-meta>
</file>