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 2017 en ontwerpbegroting 2018 AQUO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AQUON (instituut voor wateronderzoek en advies). </text:p>
            <text:p text:style-name="common-al"/>
            <text:p text:style-name="common-al">De begrotingswijziging 2017 en de ontwerpbegroting 2018 (inclusief meerjarenraming 2019-2022) liggen tot en met 10 mei 2017 tijdens kantooruren ter inzage op het kantoor aan de Maasboulevard 123 in Rotterdam. U kunt de stukken ook digitaal raadplegen (zie hiernaast onder Externe bijlagen). </text:p>
            <text:p text:style-name="common-al"/>
            <text:p text:style-name="last-al">Reacties op de begrotingswijziging/ontwerpbegroting kunnen tot en met 10 mei 2017 worden ingediend bij het hoogheemraadschap van Schieland en de Krimpenerwaard, team Subsidies, Planning &amp; Control en Inkoop, postbus 4059, 3006 AB  Rotterdam. Tijdig ontvangen reacties zullen worden betrokken bij het bepalen van de in te dienen zienswijzen door dijkgraaf en hoogheemr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otingswijziging 2017 en ontwerpbegroting 2018 AQUON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38</meta:user-defined>
    <meta:user-defined meta:name="OVERHEIDop.WsbID/DC.identifier">wsb-2017-373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AQUON - concept begrotingswijziging 2017 |exb-2017-16490</meta:user-defined>
    <meta:user-defined meta:name="OVERHEIDop.externeBijlage">AQUON - concept Programmabegroting 2018|exb-2017-16491</meta:user-defined>
    <meta:user-defined meta:name="OVERHEIDop.versieInformatie"/>
  </office:meta>
</office:document-meta>
</file>