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gebied nabij De Goorns 14 in Eurs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O-92-L, voor het verlengen, hebben en onderhouden van de bestaande dam met duiker tussen de percelen Westerbork, sectie O, de nummers 716 en 720, in het gebied Westerbork Oost, in de gemeente Midden Drenthe. (<text:span text:style-name="nadrukcur">dossiernummer Z/17/010767; verzenddatum 24 april 2017)</text:span></text:p>
              </text:list-item>
            </text:list>
            <text:p text:style-name="common-al"/>
            <text:p text:style-name="common-al"/>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3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3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3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bied nabij De Goorns 14 in Eursin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37</meta:user-defined>
    <meta:user-defined meta:name="OVERHEIDop.WsbID/DC.identifier">wsb-2017-37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4TC 14</meta:user-defined>
    <meta:user-defined meta:name="OVERHEIDop.woonplaats">Eursinge</meta:user-defined>
    <meta:user-defined meta:name="OVERHEIDop.straatnaam">De Goorns</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6827 540090</meta:user-defined>
    <meta:user-defined meta:name="OVERHEIDop.versieInformatie"/>
  </office:meta>
</office:document-meta>
</file>