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splitsing Zwartsluizerweg met Vaartweg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en en beschermingszones ten behoeve van het verleggen van de transportleiding water i.v.m. de aanleg rotonde N331 (reconstructie splitsing Zwartsluizerweg (N331) met Vaartweg (N377)) in Hasselt. <text:span text:style-name="nadrukcur">(dossiernummer Z/17/008081; verzenddatum 24 april 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73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3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3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splitsing Zwartsluizerweg met Vaartweg in Hassel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6</meta:user-defined>
    <meta:user-defined meta:name="OVERHEIDop.publicationIssue">3735</meta:user-defined>
    <meta:user-defined meta:name="OVERHEIDop.WsbID/DC.identifier">wsb-2017-373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AE 3</meta:user-defined>
    <meta:user-defined meta:name="OVERHEIDop.woonplaats">Hasselt</meta:user-defined>
    <meta:user-defined meta:name="OVERHEIDop.straatnaam">Vaart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292 511896</meta:user-defined>
    <meta:user-defined meta:name="OVERHEIDop.versieInformatie"/>
  </office:meta>
</office:document-meta>
</file>