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2018 Gemeenschappelijke regeling Slibverwer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Schieland en de Krimpenerwaard neemt deel aan de Gemeenschappelijke Regeling Slibverwerking 2009.</text:p>
            <text:p text:style-name="common-al"/>
            <text:p text:style-name="common-al">De ontwerpbegroting 2018 van de Gemeenschappelijke regeling Slibverwerking 2009 ligt tot en met 10 mei 2017 tijdens kantooruren ter inzage op het kantoor aan de Maasboulevard 123 in Rotterdam. U kunt de ontwerpbegroting ook digitaal raadplegen (zie hiernaast onder Externe bijlagen). </text:p>
            <text:p text:style-name="common-al"/>
            <text:p text:style-name="last-al">Reacties op de ontwerpbegroting kunnen tot en met 10 mei 2017 worden ingediend bij het hoogheemraadschap van Schieland en de Krimpenerwaard, team Subsidies, Planning &amp; Control en Inkoop, postbus 4059, 3006 AB Rotterdam. Tijdig ontvangen reacties zullen worden betrokken bij het bepalen van de in te dienen zienswijzen door dijkgraaf en hoogheemra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3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3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3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groting 2018 Gemeenschappelijke regeling Slibverw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3734</meta:user-defined>
    <meta:user-defined meta:name="OVERHEIDop.WsbID/DC.identifier">wsb-2017-3734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externeBijlage">Gemeenschappelijke regeling Slibverwerking |exb-2017-16482</meta:user-defined>
    <meta:user-defined meta:name="OVERHEIDop.versieInformatie"/>
  </office:meta>
</office:document-meta>
</file>