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000537 voor het hebben van een tuin en een permanent hekwerk in de beschermingszone van het a-water ter hoogte van Bosschendijk 215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7UT000537 ingevolge de Keur waterschap Brabantse Delta 2015 bekend gemaakt op 18 april 2017 voor het hebben van een tuin en een permanent hekwerk in de beschermingszone van het a-water ter hoogte van Bosschendijk 215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3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3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3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000537 voor het hebben van een tuin en een permanent hekwerk in de beschermingszone van het a-water ter hoogte van Bosschendijk 215 te Ho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32</meta:user-defined>
    <meta:user-defined meta:name="OVERHEIDop.WsbID/DC.identifier">wsb-2017-37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RV 215</meta:user-defined>
    <meta:user-defined meta:name="OVERHEIDop.woonplaats">Hoeven</meta:user-defined>
    <meta:user-defined meta:name="OVERHEIDop.straatnaam">Bossch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0537|exb-2017-16478</meta:user-defined>
    <meta:user-defined meta:name="OVERHEID.EPSG28992/DC.spatial">98002 400168</meta:user-defined>
    <meta:user-defined meta:name="OVERHEIDop.versieInformatie"/>
  </office:meta>
</office:document-meta>
</file>