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tijdelijk plaatsen van een pontonbrug en een drijvend object (‘de Woerdy’) in een primair oppervlaktewaterlichaam (=Oostsingel van Woerden) ten behoeve van het evenement ‘Woerdense vakantieweek 2017’ in Woerden (code HDSR 9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 plaatsen van een pontonbrug en een drijvend object (‘de Woerdy’) in een primair oppervlaktewaterlichaam (=Oostsingel van Woerden) ten behoeve van het evenement <text:span text:style-name="nadrukcur">‘Woerdense vakantieweek 2017’ in Woerden</text:span>. Dit besluit is verzonden op 25 april 2017.</text:p>
            <text:p text:style-name="common-al">
            <text:span text:style-name="nadrukvet">Ter inzage</text:span>
          </text:p>
            <text:p text:style-name="common-al">U kunt de vergunning en de bijbehorende stukken inzien van 27 april 2017 tot en met 8 jun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26 april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3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3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3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tijdelijk plaatsen van een pontonbrug en een drijvend object (‘de Woerdy’) in een primair oppervlaktewaterlichaam (=Oostsingel van Woerden) ten behoeve van het evenement ‘Woerdense vakantieweek 2017’ in Woerden (code HDSR 982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3730</meta:user-defined>
    <meta:user-defined meta:name="OVERHEIDop.WsbID/DC.identifier">wsb-2017-3730</meta:user-defined>
    <meta:user-defined meta:name="OVERHEID.TaxonomieBeleidsagenda/OVERHEID.category">Ruimte en infrastructuur | Organisatie en beleid</meta:user-defined>
    <meta:user-defined meta:name="OVERHEIDop.referentienummer">1245351</meta:user-defined>
    <meta:user-defined meta:name="DCTERMS.abstract">HDSR – Watervergunning voor het tijdelijk plaatsen van een pontonbrug en een drijvend object (‘de Woerdy’) in een primair oppervlaktewaterlichaam (=Oostsingel van Woerden) ten behoeve van het evenement ‘Woerdense vakantieweek 2017’ in Woerden (code HDSR 9821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1EK 4</meta:user-defined>
    <meta:user-defined meta:name="OVERHEIDop.woonplaats">Woerden</meta:user-defined>
    <meta:user-defined meta:name="OVERHEIDop.straatnaam">Plantso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0767 455433</meta:user-defined>
    <meta:user-defined meta:name="OVERHEIDop.versieInformatie"/>
  </office:meta>
</office:document-meta>
</file>