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palen voor het bovengronds stroomnet bij een waterkering en bij watergangen langs de Oost-Vlisterdijk tussen huisnummers 4 en 45 in Vlist. (code HDSR 10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palen voor het bovengronds stroomnet bij een waterkering en bij watergangen langs de Oost-Vlisterdijk tussen huisnummers 4 en 45 in de gemeente Vlist. Dit besluit is verzonden op 25 april 2017.</text:p>
            <text:p text:style-name="common-al">
            <text:span text:style-name="nadrukvet">Ter inzage</text:span>
          </text:p>
            <text:p text:style-name="common-al">U kunt de vergunning en de bijbehorende stukken inzien van 27 april 2017 tot en met 8 jun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26 april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2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palen voor het bovengronds stroomnet bij een waterkering en bij watergangen langs de Oost-Vlisterdijk tussen huisnummers 4 en 45 in Vlist. (code HDSR 104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3729</meta:user-defined>
    <meta:user-defined meta:name="OVERHEIDop.WsbID/DC.identifier">wsb-2017-3729</meta:user-defined>
    <meta:user-defined meta:name="OVERHEID.TaxonomieBeleidsagenda/OVERHEID.category">Ruimte en infrastructuur | Organisatie en beleid</meta:user-defined>
    <meta:user-defined meta:name="OVERHEIDop.referentienummer">1246388</meta:user-defined>
    <meta:user-defined meta:name="DCTERMS.abstract">Het waterschap heeft een watervergunning verleend voor het vervangen van palen voor het bovengronds stroomnet bij een waterkering en bij watergangen langs de Oost-Vlisterdijk tussen huisnummers 4 en 45 in de gemeente Vlist. Dit besluit is verzonden op 25 april 2017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5AC 15</meta:user-defined>
    <meta:user-defined meta:name="OVERHEIDop.woonplaats">Vlist</meta:user-defined>
    <meta:user-defined meta:name="OVERHEIDop.straatnaam">Oost-Vlis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0424 def. besluit|exb-2017-16465</meta:user-defined>
    <meta:user-defined meta:name="OVERHEID.EPSG28992/DC.spatial">115751 443755</meta:user-defined>
    <meta:user-defined meta:name="OVERHEIDop.versieInformatie"/>
  </office:meta>
</office:document-meta>
</file>