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herinrichting bovenlopen Witteveens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rents Overijssel Delta heeft in zijn vergadering van 18 april 2017 het ontwerp projectplan herinrichting bovenlopen Witteveensleiding vastgesteld. </text:p>
            <text:p text:style-name="common-al"/>
            <text:p text:style-name="common-al">Het gebied waar de herinrichting van de watergangen plaats vindt kenmerkt zich als een droogtegevoelig gebied. De voorgenomen maatregelen hebben dan ook tot doel het grond- en regenwater zo lang mogelijk in het gebied vast te houden. Dit om droogteschade zo veel mogelijk te beperken. De aanpassingen zijn zo ontworpen dat wateroverlast in natte tijden voorkomen wordt. </text:p>
            <text:p text:style-name="common-al">Het gebied ligt in de gemeenten Raalte, Hellendoorn en Rijssen-Holten.</text:p>
            <text:p text:style-name="common-al">
            <text:span text:style-name="nadrukcur"/>
          </text:p>
            <text:p text:style-name="common-al">
            <text:span text:style-name="nadrukcur">Zienswijzen</text:span>
          </text:p>
            <text:p text:style-name="common-al">Belanghebbenden en ingezetenen kunnen gedurende de termijn van terinzagelegging een zienswijze over dit ontwerpbesluit naar voren brengen. Dit kan zowel mondeling als schriftelijk. Uit de zienswijze moet duidelijk worden waarom u het wel / niet eens bent met het besluit.</text:p>
            <text:p text:style-name="common-al"/>
            <text:p text:style-name="common-al">U kunt een <text:span text:style-name="nadrukondlijn">schriftelijke</text:span> zienswijze sturen naar het Waterschap Drents Overijsselse Delta, Postbus 60, 8000 AB Zwolle.</text:p>
            <text:p text:style-name="common-al"/>
            <text:p text:style-name="common-al">U kunt voor een <text:span text:style-name="nadrukondlijn">mondelinge</text:span> zienswijze contact opnemen met de heer E. Maatman, tel. 088-2331200.</text:p>
            <text:p text:style-name="common-al">Dit kan op werkdagen van 09.00 tot 16.00 uur.</text:p>
            <text:p text:style-name="common-al">
            <text:span text:style-name="nadrukcur"/>
          </text:p>
            <text:p text:style-name="common-al">
            <text:span text:style-name="nadrukcur">Termijn ter inzage</text:span>: Zes weken vanaf 24 april 2017</text:p>
            <text:p text:style-name="common-al">
            <text:span text:style-name="nadrukcur"/>
          </text:p>
            <text:p text:style-name="common-al">
            <text:span text:style-name="nadrukcur">Contact</text:span>
          </text:p>
            <text:p text:style-name="common-al">Voor vragen over het ontwerp projectplan of voor het maken van een afspraak kunt u mailen naar vergunningen@wdodelta.nl onder vermelding van nummer dossiernummer Z-17-107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72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projectplan herinrichting bovenlopen Witteveens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3728</meta:user-defined>
    <meta:user-defined meta:name="OVERHEIDop.WsbID/DC.identifier">wsb-2017-3728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rents Overijsselse Delta</meta:user-defined>
    <meta:user-defined meta:name="OVERHEID.PostcodeHuisnummer/OVERHEIDop.postcodeHuisnummer">8111RX 33</meta:user-defined>
    <meta:user-defined meta:name="OVERHEIDop.woonplaats">Heeten</meta:user-defined>
    <meta:user-defined meta:name="OVERHEIDop.straatnaam">Vlessendijk</meta:user-defined>
    <meta:user-defined meta:name="OVERHEID.PostcodeHuisnummer/OVERHEIDop.postcodeHuisnummer">7451KG 2</meta:user-defined>
    <meta:user-defined meta:name="OVERHEIDop.woonplaats">Holten</meta:user-defined>
    <meta:user-defined meta:name="OVERHEIDop.straatnaam">Koeweideweg</meta:user-defined>
    <meta:user-defined meta:name="OVERHEIDgvop.Informatietype/DC.type">Beschikkingen | afhandeling</meta:user-defined>
    <meta:user-defined meta:name="OVERHEID.Waterschap/OVERHEID.authority">Waterschap Drents Overijsselse Delta</meta:user-defined>
    <meta:user-defined meta:name="OVERHEID.Waterschap/DCTERMS.publisher">Waterschap Drents Overijsselse Delta</meta:user-defined>
    <meta:user-defined meta:name="OVERHEID.EPSG28992/DC.spatial">215563 480021</meta:user-defined>
    <meta:user-defined meta:name="OVERHEID.EPSG28992/DC.spatial">223314 480636</meta:user-defined>
    <meta:user-defined meta:name="OVERHEIDop.versieInformatie"/>
  </office:meta>
</office:document-meta>
</file>