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ebied nabij Coehoorn 5 in Or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secundaire watergang, nummer S259, voor het dempen van deze watergang tussen de percelen in het gebied Coehoorn in Orvelte, van de gemeente Midden Drenthe. (<text:span text:style-name="nadrukcur">dossiernummer Z/17/010766; verzenddatum 24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ied nabij Coehoorn 5 in Orve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27</meta:user-defined>
    <meta:user-defined meta:name="OVERHEIDop.WsbID/DC.identifier">wsb-2017-37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41TE 5</meta:user-defined>
    <meta:user-defined meta:name="OVERHEIDop.woonplaats">Orvelte</meta:user-defined>
    <meta:user-defined meta:name="OVERHEIDop.straatnaam">Coehoor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44561 541967</meta:user-defined>
    <meta:user-defined meta:name="OVERHEIDop.versieInformatie"/>
  </office:meta>
</office:document-meta>
</file>