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tuinhuis nabij  A-water 202037 (de Giessen) ter plaatse van Neerpolderseweg 56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choeiing en tuinhuis nabij  A-water 202037 (de Giessen) ter plaatse van Neerpolderseweg 56 te Giessenburg. Zaaknummer: 2017007108. </text:p>
            <text:p text:style-name="common-al">Start bezwaartermijn: 08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2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2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choeiing en tuinhuis nabij  A-water 202037 (de Giessen) ter plaatse van Neerpolderseweg 56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3725</meta:user-defined>
    <meta:user-defined meta:name="OVERHEIDop.WsbID/DC.identifier">wsb-2017-37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JT 72b h050</meta:user-defined>
    <meta:user-defined meta:name="OVERHEIDop.woonplaats">Giessenburg</meta:user-defined>
    <meta:user-defined meta:name="OVERHEIDop.straatnaam">Neerpol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387 428370</meta:user-defined>
    <meta:user-defined meta:name="OVERHEIDop.versieInformatie"/>
  </office:meta>
</office:document-meta>
</file>