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en het aanbrengen van beplanting ter plaatse van Craaienhof 13 tot en met 33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eschoeiing en het aanbrengen van beplanting ter plaatse van Craaienhof 13 tot en met 33 te Kesteren, zaaknummer: 2017002572. </text:p>
            <text:p text:style-name="common-al">Start bezwaartermijn: 15-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2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2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2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beschoeiing en het aanbrengen van beplanting ter plaatse van Craaienhof 13 tot en met 33 te Ke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24</meta:user-defined>
    <meta:user-defined meta:name="OVERHEIDop.WsbID/DC.identifier">wsb-2017-37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41BP 19</meta:user-defined>
    <meta:user-defined meta:name="OVERHEIDop.woonplaats">Kesteren</meta:user-defined>
    <meta:user-defined meta:name="OVERHEIDop.straatnaam">Craaienho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7205 438282</meta:user-defined>
    <meta:user-defined meta:name="OVERHEIDop.versieInformatie"/>
  </office:meta>
</office:document-meta>
</file>