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gestuurde boring kruisend met en parallel aan wateren en wegen in beheer bij Waterschap Rivierenland t.p.v. de Smoutjesweg/Paal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gestuurde boring kruisend met en parallel aan wateren en wegen in beheer bij Waterschap Rivierenland t.p.v. de Smoutjesweg/Paalweg te Giessenburg. Zaaknummer: 2017009695. </text:p>
            <text:p text:style-name="common-al">Start bezwaartermijn: 15-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2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2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2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een gestuurde boring kruisend met en parallel aan wateren en wegen in beheer bij Waterschap Rivierenland t.p.v. de Smoutjesweg/Paalweg te Giess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22</meta:user-defined>
    <meta:user-defined meta:name="OVERHEIDop.WsbID/DC.identifier">wsb-2017-37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KL 5c</meta:user-defined>
    <meta:user-defined meta:name="OVERHEIDop.woonplaats">Giessenburg</meta:user-defined>
    <meta:user-defined meta:name="OVERHEIDop.straatnaam">Mole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7954 430002</meta:user-defined>
    <meta:user-defined meta:name="OVERHEIDop.versieInformatie"/>
  </office:meta>
</office:document-meta>
</file>