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ijzigen van een bestaande dam, het plaatsen van twee duikers en een kruisingsput in B-watergang alsmede het verwijderen van een kruisingsput en een deel van een bestaande betonduiker ter plaatse van Violierlaan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wijzigen van een bestaande dam, het plaatsen van twee duikers en een kruisingsput in B-watergang alsmede het verwijderen van een kruisingsput en een deel van een bestaande betonduiker ter plaatse van Violierlaan te Leerdam. Zaaknummer: 2017010036. </text:p>
            <text:p text:style-name="common-al">Start bezwaartermijn: 15-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2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2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2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wijzigen van een bestaande dam, het plaatsen van twee duikers en een kruisingsput in B-watergang alsmede het verwijderen van een kruisingsput en een deel van een bestaande betonduiker ter plaatse van Violierlaan te Le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721</meta:user-defined>
    <meta:user-defined meta:name="OVERHEIDop.WsbID/DC.identifier">wsb-2017-37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3</meta:user-defined>
    <meta:user-defined meta:name="OVERHEIDop.woonplaats">Leerdam</meta:user-defined>
    <meta:user-defined meta:name="OVERHEIDop.straatnaam">Violier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392 434637</meta:user-defined>
    <meta:user-defined meta:name="OVERHEIDop.versieInformatie"/>
  </office:meta>
</office:document-meta>
</file>