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004 Verleende watervergunning aanleg dam met duiker nabij Boermansweg 2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Boermansweg 27 Anna Paulowna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004 Verleende watervergunning aanleg dam met duiker nabij Boermansweg 27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72</meta:user-defined>
    <meta:user-defined meta:name="OVERHEIDop.WsbID/DC.identifier">wsb-2017-3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LL 27</meta:user-defined>
    <meta:user-defined meta:name="OVERHEIDop.woonplaats">Anna Paulowna</meta:user-defined>
    <meta:user-defined meta:name="OVERHEIDop.straatnaam">Boerman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19 541897</meta:user-defined>
    <meta:user-defined meta:name="OVERHEIDop.versieInformatie"/>
  </office:meta>
</office:document-meta>
</file>