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bouw aan de woning en het plaatsen van een schuur t.p.v. Maasdijk 249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bouw aan de woning en het plaatsen van een schuur t.p.v. Maasdijk 249 te Wijk en Aalburg. Zaaknummer 2017011622. </text:p>
            <text:p text:style-name="common-al">Start bezwaartermijn: 19-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1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bouw aan de woning en het plaatsen van een schuur t.p.v. Maasdijk 249 te Wijk en Aa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18</meta:user-defined>
    <meta:user-defined meta:name="OVERHEIDop.WsbID/DC.identifier">wsb-2017-37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AK 68</meta:user-defined>
    <meta:user-defined meta:name="OVERHEIDop.woonplaats">Wijk en Aalburg</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452 420551</meta:user-defined>
    <meta:user-defined meta:name="OVERHEIDop.versieInformatie"/>
  </office:meta>
</office:document-meta>
</file>