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op een bestaande beschoeiing en het plaatsen van een steiger in combinatie met een terras in het talud van een B-watergang ter plaatse van Keierskant 2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op een bestaande beschoeiing en het plaatsen van een steiger in combinatie met een terras in het talud van een B-watergang ter plaatse van Keierskant 24 te Leerdam. Zaaknummer: 2017011087. </text:p>
            <text:p text:style-name="common-al">Start bezwaartermijn: 19-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1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1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op een bestaande beschoeiing en het plaatsen van een steiger in combinatie met een terras in het talud van een B-watergang ter plaatse van Keierskant 24 te Le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17</meta:user-defined>
    <meta:user-defined meta:name="OVERHEIDop.WsbID/DC.identifier">wsb-2017-37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SJ</meta:user-defined>
    <meta:user-defined meta:name="OVERHEIDop.woonplaats">Leerdam</meta:user-defined>
    <meta:user-defined meta:name="OVERHEIDop.straatnaam">Keierskan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145 433502</meta:user-defined>
    <meta:user-defined meta:name="OVERHEIDop.versieInformatie"/>
  </office:meta>
</office:document-meta>
</file>