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0455 Verleende watervergunning leggen leiding bij Korte Ruigeweg 14A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de berm van de weg bij Korte Ruigeweg 14a in Schagerbrug. Vergunning verzonden op 0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1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0455 Verleende watervergunning leggen leiding bij Korte Ruigeweg 14A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371</meta:user-defined>
    <meta:user-defined meta:name="OVERHEIDop.WsbID/DC.identifier">wsb-2017-3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DE 14</meta:user-defined>
    <meta:user-defined meta:name="OVERHEIDop.woonplaats">Schagerbrug</meta:user-defined>
    <meta:user-defined meta:name="OVERHEIDop.straatnaam">Korte Ruig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29 536745</meta:user-defined>
    <meta:user-defined meta:name="OVERHEIDop.versieInformatie"/>
  </office:meta>
</office:document-meta>
</file>