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W.17.045, 24 april 2017) Het met tractoren gevolgd door kippers of een dieplader en met diverse vrachtauto's berijden van wegen met een gewichtsbeperking en van voor motorvoertuigen gesloten verklaarde wegen en van fietspaden en het met personenauto's of met bedrijfsauto's berijden van voor motorvoertuigen gesloten verklaarde wegen en fietspaden in de Krimpenerwaard.</text:p>
            <text:p text:style-name="common-al">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text:p>
            <text:p text:style-name="common-al">Het bezwaarschrift dient gemotiveerd te zijn en moet schriftelijk worden ingediend bij: </text:p>
            <text:p text:style-name="common-al">College van dijkgraaf en hoogheemraden van Schieland en de Krimpenerwaard </text:p>
            <text:p text:style-name="common-al">Postbus 4059 </text:p>
            <text:p text:style-name="common-al">3006 AB  Rotterdam </text:p>
            <text:p text:style-name="common-al">Wij verzoeken u hierbij op de envelop het woord “bezwaarschrift” te vermel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70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70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RVV Gewichtsbeperking in de Krimpenerwaar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26</meta:user-defined>
    <meta:user-defined meta:name="OVERHEIDop.publicationIssue">3708</meta:user-defined>
    <meta:user-defined meta:name="OVERHEIDop.WsbID/DC.identifier">wsb-2017-3708</meta:user-defined>
    <meta:user-defined meta:name="OVERHEID.TaxonomieBeleidsagenda/OVERHEID.category">Verkee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Schieland en de Krimpenerwaard</meta:user-defined>
    <meta:user-defined meta:name="OVERHEID.PostcodeHuisnummer/OVERHEIDop.postcodeHuisnummer">2855AJ 38</meta:user-defined>
    <meta:user-defined meta:name="OVERHEIDop.woonplaats">Vlist</meta:user-defined>
    <meta:user-defined meta:name="OVERHEIDop.straatnaam">West-Vlisterdijk</meta:user-defined>
    <meta:user-defined meta:name="OVERHEID.PostcodeHuisnummer/OVERHEIDop.postcodeHuisnummer">2861</meta:user-defined>
    <meta:user-defined meta:name="OVERHEIDop.woonplaats">Bergambacht</meta:user-defined>
    <meta:user-defined meta:name="OVERHEIDop.straatnaam">Kadijkselaan</meta:user-defined>
    <meta:user-defined meta:name="OVERHEID.PostcodeHuisnummer/OVERHEIDop.postcodeHuisnummer">2821</meta:user-defined>
    <meta:user-defined meta:name="OVERHEIDop.woonplaats">Stolwijk</meta:user-defined>
    <meta:user-defined meta:name="OVERHEIDop.straatnaam">Goudseweg</meta:user-defined>
    <meta:user-defined meta:name="OVERHEID.PostcodeHuisnummer/OVERHEIDop.postcodeHuisnummer">2825NB 3</meta:user-defined>
    <meta:user-defined meta:name="OVERHEIDop.woonplaats">Berkenwoude</meta:user-defined>
    <meta:user-defined meta:name="OVERHEIDop.straatnaam">Wellepoort</meta:user-defined>
    <meta:user-defined meta:name="OVERHEIDgvop.Informatietype/DC.type">Beschikkingen | afhandeling</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EPSG28992/DC.spatial">115706 443767</meta:user-defined>
    <meta:user-defined meta:name="OVERHEID.EPSG28992/DC.spatial">113480 439224</meta:user-defined>
    <meta:user-defined meta:name="OVERHEID.EPSG28992/DC.spatial">112356 443187</meta:user-defined>
    <meta:user-defined meta:name="OVERHEID.EPSG28992/DC.spatial">106426 441474</meta:user-defined>
    <meta:user-defined meta:name="OVERHEIDop.versieInformatie"/>
  </office:meta>
</office:document-meta>
</file>