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wijderen en leggen duikersen dempen oppervlaktewaterlichaam B nabij Berencamperweg 4 in Nijker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Gelderland voor het verwijderen van 3 duikers, het leggen van 2 duikers, het verleggen van een oppervlaktewaterlichaam B en het dempen met duiker van een oppervlaktewaterlichaam B over een lengte van 50 meter voor de aanleg van een bushalte nabij Berencamperweg 4 te Nijkerk.</text:p>
            <text:p text:style-name="common-al">De vergunning is verzonden op 24 april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6 april 2017 tot en met 6 jun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26 april 2017</text:p>
            <text:p text:style-name="last-al">Het nummer van de vergunning is 917673/9259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0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wijderen en leggen duikersen dempen oppervlaktewaterlichaam B nabij Berencamperweg 4 in Nij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06</meta:user-defined>
    <meta:user-defined meta:name="OVERHEIDop.WsbID/DC.identifier">wsb-2017-3706</meta:user-defined>
    <meta:user-defined meta:name="OVERHEID.TaxonomieBeleidsagenda/OVERHEID.category">Natuur en milieu | Organisatie en beleid</meta:user-defined>
    <meta:user-defined meta:name="OVERHEIDop.referentienummer">917673/925928</meta:user-defined>
    <meta:user-defined meta:name="DCTERMS.abstract">Het verwijderen van 3 duikers, het leggen van 2 duikers, het verleggen van een oppervlaktewaterlichaam B en het dempen met duiker van een oppervlaktewaterlichaam B over een lengte van 50 meter voor de aanleg van een bushalte nabij Berencamperweg 4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MC 10</meta:user-defined>
    <meta:user-defined meta:name="OVERHEIDop.woonplaats">Nijkerk</meta:user-defined>
    <meta:user-defined meta:name="OVERHEIDop.straatnaam">Berencam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tietekening|exb-2017-16285</meta:user-defined>
    <meta:user-defined meta:name="OVERHEID.EPSG28992/DC.spatial">161871 471794</meta:user-defined>
    <meta:user-defined meta:name="OVERHEIDop.versieInformatie"/>
  </office:meta>
</office:document-meta>
</file>