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empen van een watergang en het graven van een oppervlaktewaterlichaam (kikkerput) ter hoogte van perceel Hondsweg 5 te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en het graven van een oppervlaktewaterlichaam (kikkerput) ter hoogte van perceel Hondsweg 5 te Goedereede, dossiernummer D0037009.</text:p>
            <text:p text:style-name="common-al">Start bezwaartermijn (6 weken): 24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list-item>
            </text:list>
            <text:p text:style-name="common-al"/>
            <text:p text:style-name="common-al"/>
            <text:p text:style-name="common-al">Ridderkerk, 24 april 2017 </text:p>
            <text:p text:style-name="common-al"/>
            <text:p text:style-name="common-al">Dijkgraaf en heemraden,</text:p>
            <text:p text:style-name="common-al">Namens deze:</text:p>
            <text:p text:style-name="common-al">­</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en het graven van een oppervlaktewaterlichaam (kikkerput) ter hoogte van perceel Hondsweg 5 te Goedere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4</meta:user-defined>
    <meta:user-defined meta:name="OVERHEIDop.WsbID/DC.identifier">wsb-2017-3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meta:user-defined>
    <meta:user-defined meta:name="OVERHEIDop.woonplaats">Goedereede</meta:user-defined>
    <meta:user-defined meta:name="OVERHEIDop.straatnaam">Hon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6571 427305</meta:user-defined>
    <meta:user-defined meta:name="OVERHEIDop.versieInformatie"/>
  </office:meta>
</office:document-meta>
</file>