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planten van bomen ter hoogte van de Zuidendijk te Dordrecht tussen de Patersweg en de A1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nten van bomen ter hoogte van de Zuidendijk te Dordrecht tussen de</text:p>
            <text:p text:style-name="common-al">Patersweg en de A16, dossiernummer D0035913.</text:p>
            <text:p text:style-name="common-al"/>
            <text:p text:style-name="common-al">Start bezwaartermijn (6 weken): 24 april 2017 De vergunning ligt ter inzage bij waterschap Hollandse Delta te Ridderkerk. U kunt hiervoor een afspraak maken met de afdeling Vergunningverlening, 0900 2005005 (lokaal tarief).</text:p>
            <text:p text:style-name="common-al">
            <text:span text:style-name="nadrukvet"/>
          </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bezwaar. </text:p>
                <text:p text:style-name="al">
                <text:span text:style-name="nadrukvet"/>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24 april 2017 </text:p>
            <text:p text:style-name="common-al"/>
            <text:p text:style-name="common-al">Dijkgraaf en heemraden,</text:p>
            <text:p text:style-name="common-al">Namens deze:</text:p>
            <text:p text:style-name="common-al">​</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0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nten van bomen ter hoogte van de Zuidendijk te Dordrecht tussen de Patersweg en de A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03</meta:user-defined>
    <meta:user-defined meta:name="OVERHEIDop.WsbID/DC.identifier">wsb-2017-37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4</meta:user-defined>
    <meta:user-defined meta:name="OVERHEIDop.woonplaats">Dordrecht</meta:user-defined>
    <meta:user-defined meta:name="OVERHEIDop.straatnaam">Pater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894 423378</meta:user-defined>
    <meta:user-defined meta:name="OVERHEIDop.versieInformatie"/>
  </office:meta>
</office:document-meta>
</file>