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in verband met de reconstructie van de Antoniuslaan te Hendrik-Ido-Ambacht te wijzi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vergunning D0033511 voor het uitvoeren van diverse werkzaamheden in verband met de reconstructie van de Antoniuslaan te Hendrik-Ido-Ambacht te wijzigen. De wijziging betreft het toevoegen van een saneringslocatie aan de werkzaamheden, onder dossiernummer D0037215.</text:p>
            <text:p text:style-name="common-al"/>
            <text:p text:style-name="common-al">Start bezwaartermijn (6 weken):20 april 2017. Het besluit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24 april 2017 </text:p>
            <text:p text:style-name="common-al"/>
            <text:p text:style-name="common-al">Dijkgraaf en heemraden,</text:p>
            <text:p text:style-name="common-al">Namens deze:</text:p>
            <text:p text:style-name="common-al"/>
            <text:p text:style-name="common-al">ir. H.P. de Vries,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werkzaamheden in verband met de reconstructie van de Antoniuslaan te Hendrik-Ido-Ambacht te wijzi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1</meta:user-defined>
    <meta:user-defined meta:name="OVERHEIDop.WsbID/DC.identifier">wsb-2017-37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GA</meta:user-defined>
    <meta:user-defined meta:name="OVERHEIDop.woonplaats">Hendrik-Ido-Ambacht</meta:user-defined>
    <meta:user-defined meta:name="OVERHEIDop.straatnaam">Antonius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844 428803</meta:user-defined>
    <meta:user-defined meta:name="OVERHEIDop.versieInformatie"/>
  </office:meta>
</office:document-meta>
</file>