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uitvoeren van bodemonderzoek op de locatie Noldijk 113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uitvoeren van bodemonderzoek, dossiernummer D0037034.</text:p>
            <text:p text:style-name="common-al">Start bezwaartermijn (6 weken): 20 april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 </text:p>
                <text:p text:style-name="al">
                <text:span text:style-name="nadrukvet"/>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p text:style-name="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list-item>
            </text:list>
            <text:p text:style-name="common-al"/>
            <text:p text:style-name="common-al">Ridderkerk, 24 april 2017 </text:p>
            <text:p text:style-name="common-al">Dijkgraaf en heemraden,</text:p>
            <text:p text:style-name="common-al">namesns deze:</text:p>
            <text:p text:style-name="common-al"/>
            <text:p text:style-name="common-al">ir. H.P. de Vries, afdelingshoofd Vergunningverlening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0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0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0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bodemonderzoek op de locatie Noldijk 113 te Bare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700</meta:user-defined>
    <meta:user-defined meta:name="OVERHEIDop.WsbID/DC.identifier">wsb-2017-37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VJ 109</meta:user-defined>
    <meta:user-defined meta:name="OVERHEIDop.woonplaats">Barendrecht</meta:user-defined>
    <meta:user-defined meta:name="OVERHEIDop.straatnaam">Nol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219 428481</meta:user-defined>
    <meta:user-defined meta:name="OVERHEIDop.versieInformatie"/>
  </office:meta>
</office:document-meta>
</file>