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denberg, gebruiken sluis ivm brandweerwedstrij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Vrijwillige Brandweer Hardenberg voor het gebruiken van de sluis te Hardenberg in verband met het houden van een brandweerwedstrijd, ter hoogte van het perceel kadastraal bekend als gemeente Stad-Hardenberg, sectie A, nummers 2879 en 5719, op 20 mei 2017.</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5 januari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370</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0</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0</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denberg, gebruiken sluis ivm brandweerwedstrij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6</meta:user-defined>
    <meta:user-defined meta:name="OVERHEIDop.publicationIssue">370</meta:user-defined>
    <meta:user-defined meta:name="OVERHEIDop.WsbID/DC.identifier">wsb-2017-37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71TP 3</meta:user-defined>
    <meta:user-defined meta:name="OVERHEIDop.woonplaats">Hardenberg</meta:user-defined>
    <meta:user-defined meta:name="OVERHEIDop.straatnaam">Bandelste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1429</meta:user-defined>
    <meta:user-defined meta:name="OVERHEID.EPSG28992/DC.spatial">238094 509170</meta:user-defined>
    <meta:user-defined meta:name="OVERHEIDop.versieInformatie"/>
  </office:meta>
</office:document-meta>
</file>