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water op oppervlaktewater op de locatie Laan van Duuring in Breukelen in de gemeente Stichtse Vecht. (code HDSR 11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water op oppervlaktewater op de locatie Laan van Duuring in Breukelen in de gemeente Stichtse Vecht. Dit besluit is verzonden op 24 april 2017.</text:p>
            <text:p text:style-name="common-al">
            <text:span text:style-name="nadrukvet">Ter inzage</text:span>
          </text:p>
            <text:p text:style-name="common-al">U kunt de vergunning en de bijbehorende stukken inzien van 27 april 2017 tot en met 8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6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water op oppervlaktewater op de locatie Laan van Duuring in Breukelen in de gemeente Stichtse Vecht. (code HDSR 117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698</meta:user-defined>
    <meta:user-defined meta:name="OVERHEIDop.WsbID/DC.identifier">wsb-2017-3698</meta:user-defined>
    <meta:user-defined meta:name="OVERHEID.TaxonomieBeleidsagenda/OVERHEID.category">Ruimte en infrastructuur | Organisatie en beleid</meta:user-defined>
    <meta:user-defined meta:name="OVERHEIDop.referentienummer">1247148</meta:user-defined>
    <meta:user-defined meta:name="DCTERMS.abstract">Het waterschap heeft een watervergunning verleend voor het lozen van water op oppervlaktewater op de locatie Laan van Duuring in Breukelen in de gemeente Stichtse Vecht. Dit besluit is verzonden op 24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LH 1</meta:user-defined>
    <meta:user-defined meta:name="OVERHEIDop.woonplaats">Breukelen</meta:user-defined>
    <meta:user-defined meta:name="OVERHEIDop.straatnaam">Laan van Duurin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720 def. besluit|exb-2017-16253</meta:user-defined>
    <meta:user-defined meta:name="OVERHEID.EPSG28992/DC.spatial">128547 462570</meta:user-defined>
    <meta:user-defined meta:name="OVERHEIDop.versieInformatie"/>
  </office:meta>
</office:document-meta>
</file>