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nieuwe beschoeiing langs de hoofdwatergang de Binnenhaven ter hoogte van Voorstraat 15 – 17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atsen van een nieuwe beschoeiing langs de hoofdwatergang de Binnenhaven ter hoogte van Voorstraat 15 – 17 te Numansdorp, dossiernummer D0036666.</text:p>
            <text:p text:style-name="common-al">Start bezwaartermijn (6 weken): 2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4 april 2017 </text:p>
            <text:p text:style-name="common-al"/>
            <text:p text:style-name="common-al">Dijkgraaf en heemraden,</text:p>
            <text:p text:style-name="common-al">Namens deze:</text:p>
            <text:p text:style-name="common-al">​</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nieuwe beschoeiing langs de hoofdwatergang de Binnenhaven ter hoogte van Voorstraat 15 – 17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6</meta:user-defined>
    <meta:user-defined meta:name="OVERHEIDop.WsbID/DC.identifier">wsb-2017-3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eta:user-defined>
    <meta:user-defined meta:name="OVERHEIDop.woonplaats">Numansdorp</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14 415872</meta:user-defined>
    <meta:user-defined meta:name="OVERHEIDop.versieInformatie"/>
  </office:meta>
</office:document-meta>
</file>