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dempen van een watergang tussen 2 percelen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watergang tussen de Mariadijk en de Rijksweg te Goedereede, dossiernummer D0036098.</text:p>
            <text:p text:style-name="common-al">Start bezwaartermijn (6 weken): 2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24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tussen 2 percelen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5</meta:user-defined>
    <meta:user-defined meta:name="OVERHEIDop.WsbID/DC.identifier">wsb-2017-36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meta:user-defined>
    <meta:user-defined meta:name="OVERHEIDop.woonplaats">Goedereede</meta:user-defined>
    <meta:user-defined meta:name="OVERHEIDop.straatnaam">Maria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7525 426220</meta:user-defined>
    <meta:user-defined meta:name="OVERHEIDop.versieInformatie"/>
  </office:meta>
</office:document-meta>
</file>