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et verwijderen van verharding en het aanbrengen van gras en een pad in de kernzone van een primaire waterkering (gelijk aan 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t verwijderen van verhardin</text:span>
          </text:p>
            <text:p text:style-name="common-al">Het college van dijkgraaf en heemraden heeft besloten een       watervergunning te verlenen voor het verwijderen van verharding en het aanbrengen van gras in de kernzone van een primaire waterkering op de kruising Lindtsedijk – Develweg te Zwijndrecht, dossiernummer D0036692.</text:p>
            <text:p text:style-name="common-al">Start bezwaartermijn (6 weken): 20 april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text:list text:style-name="id1-3-2-1-1-7">
              <text:list-item text:style-override="id1-3-2-1-1-7-1">
                <text:number>1.</text:number>
                <text:p text:style-name="al">naam en adres van de indiener;</text:p>
              </text:list-item>
              <text:list-item text:style-override="id1-3-2-1-1-7-2">
                <text:number>2.</text:number>
                <text:p text:style-name="al">de dagtekening;</text:p>
              </text:list-item>
              <text:list-item text:style-override="id1-3-2-1-1-7-3">
                <text:number>3.</text:number>
                <text:p text:style-name="al">een omschrijving van het besluit waartegen het bezwaar is gericht;</text:p>
              </text:list-item>
              <text:list-item text:style-override="id1-3-2-1-1-7-4">
                <text:number>4.</text:number>
                <text:p text:style-name="al">de gronden van bezwaar. </text:p>
                <text:p text:style-name="al"/>
                <text:p text:style-name="al">
                <text:span text:style-name="nadrukvet">Voorlopige voorziening</text:span>
              </text:p>
                <text:p text:style-name="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al"> </text:p>
                <text:p text:style-name="al">Voor het doen van een verzoek tot voorlopige voorziening zijn griffierechten verschuldigd. Voor de hoogte van de griffierechten kunt u contact opnemen met de Rechtbank Rotterdam, Sector Bestuursrecht, onder telefoonnummer 010 297 12 34.</text:p>
                <text:p text:style-name="al"> </text:p>
                <text:p text:style-name="al">U kunt ook digitaal een verzoek om een voorlopige voorziening indienen bij genoemde Voorzieningenrechter via <text:span text:style-name="nadrukondlijn">http://loket.rechtspraak.nl/bestuursrecht</text:span>. Daarvoor moet u wel beschikken over een elektronische handtekening (DigiD). Kijk op de genoemde site voor de precieze voorwaarden. </text:p>
              </text:list-item>
            </text:list>
            <text:p text:style-name="common-al"/>
            <text:p text:style-name="common-al">Ridderkerk, 24 april 2017 </text:p>
            <text:p text:style-name="common-al">Dijkgraaf en heemraden,</text:p>
            <text:p text:style-name="common-al">Namens deze:</text:p>
            <text:p text:style-name="common-al"/>
            <text:p text:style-name="common-al">ir. H.P. de Vries,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694</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694</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694</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wijderen van verharding en het aanbrengen van gras en een pad in de kernzone van een primaire waterkering (gelijk aan beslui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26</meta:user-defined>
    <meta:user-defined meta:name="OVERHEIDop.publicationIssue">3694</meta:user-defined>
    <meta:user-defined meta:name="OVERHEIDop.WsbID/DC.identifier">wsb-2017-369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333</meta:user-defined>
    <meta:user-defined meta:name="OVERHEIDop.woonplaats">Zwijndrecht</meta:user-defined>
    <meta:user-defined meta:name="OVERHEIDop.straatnaam">Devel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102336 425123</meta:user-defined>
    <meta:user-defined meta:name="OVERHEIDop.versieInformatie"/>
  </office:meta>
</office:document-meta>
</file>