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elektrakabel voor een huisaansluiting ter plaatse van Havenkade 31 te El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Liander Infra Oost N.V. voor het vervangen van een elektrakabel voor een huisaansluiting in de beschermingszone A van een primaire kering (Noordelijke Randmeerdijk).</text:p>
            <text:p text:style-name="common-al">De vergunning is verzonden op 21 april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april 2017 tot en met 6 jun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Baanders (vergunningverlener) via telefoonnummer: 055 527 29 11.</text:p>
            <text:p text:style-name="common-al">Voor procedurele vragen kunt u contact opnemen met mevrouw Verwoert (administratief medewerker) via telefoonnummer: 06 15 89 20 32.</text:p>
            <text:p text:style-name="common-al">Apeldoorn, 26 april 2017</text:p>
            <text:p text:style-name="last-al">Het nummer van de vergunning is 917117/9255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68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8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8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vangen van een elektrakabel voor een huisaansluiting ter plaatse van Havenkade 31 te El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687</meta:user-defined>
    <meta:user-defined meta:name="OVERHEIDop.WsbID/DC.identifier">wsb-2017-3687</meta:user-defined>
    <meta:user-defined meta:name="OVERHEID.TaxonomieBeleidsagenda/OVERHEID.category">Natuur en milieu | Organisatie en beleid</meta:user-defined>
    <meta:user-defined meta:name="OVERHEIDop.referentienummer">917117/925533</meta:user-defined>
    <meta:user-defined meta:name="DCTERMS.abstract">Het vervangen van een elektrakabel voor een huisaansluiting in de beschermingszone A van een primaire kering (Noordelijke Randmeer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81GR 31</meta:user-defined>
    <meta:user-defined meta:name="OVERHEIDop.woonplaats">Elburg</meta:user-defined>
    <meta:user-defined meta:name="OVERHEIDop.straatnaam">Havenkad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6209</meta:user-defined>
    <meta:user-defined meta:name="OVERHEID.EPSG28992/DC.spatial">185169 495944</meta:user-defined>
    <meta:user-defined meta:name="OVERHEIDop.versieInformatie"/>
  </office:meta>
</office:document-meta>
</file>