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rtiële wijziging legger Vaarlesweg in Mierlo</text:p>
      <text:section text:name="zakelijke-mededeling_id1-3-2" text:style-name="zakelijke-mededeling">
        <text:section text:name="zakelijke-mededeling-tekst_id1-3-2-1" text:style-name="zakelijke-mededeling-tekst">
          <text:section text:name="tekst_id1-3-2-1-1" text:style-name="tekst">
            <text:p text:style-name="common-al">Inzagetermijn: van dinsdag 26 april 2017 tot en met maandag 5 juni 2017.</text:p>
            <text:p text:style-name="common-al"/>
            <text:p text:style-name="common-al">Het dagelijks bestuur van Waterschap De Dommel maakt bekend dat vanaf 26 april 2017 zes weken ter inzage ligt het volgende ontwerpbesluit:</text:p>
            <text:p text:style-name="tussenkopcur">Partiële wijziging legger oppervlaktewaterlichamen 2013, herziene versie</text:p>
            <text:p text:style-name="common-al">Ten behoeve van het beheer en onderhoud van de a-watergangen heeft het waterschap in de legger aan weerszijden van deze watergangen beschermingszones (met een breedte van 5 meter) aangewezen. Doel van de beschermingszones is het waarborgen van het zo doelmatig mogelijk uitvoeren van onderhoud van de watergangen. Activiteiten van derden binnen de beschermingszones zijn aan regels (en vaak beperkingen) gebonden. Niet altijd worden beschermingszones volledig gebruikt voor de functie waarvoor zij zijn aangewezen. Het niet of slechts gedeeltelijk gebruik maken van de beschermingszones kan leiden tot onevenredige beperkingen bij de eigenaren van de betreffende gronden. Het waterschap heeft daarom het besluit genomen tot het aanpassen van de beschermingszones in de legger oppervlaktewaterlichamen daar waar dat vanuit waterstaatkundig oogpunt mogelijk of zelfs wenselijk is. Dit besluit betreft een aantal (gedeelten van) a-watergangen rondom de Vaarleseweg te Mierlo, zoals weergegeven op de bij het besluit behorende overzichtskaart.</text:p>
            <text:p text:style-name="tussenkopcur">Informatie?</text:p>
            <text:p text:style-name="common-al">Het bijbehorende besluit kunt u raadplegen en/of downloaden aan de rechterzijde van de pagina.</text:p>
            <text:p text:style-name="common-al"/>
            <text:p text:style-name="common-al">Belanghebbenden en ingezetenen kunnen gedurende de periode van terinzagelegging hun zienswijze over het ontwerpbesluit kenbaar maken. Schriftelijke zienswijzen kunnen worden ingediend bij het dagelijks bestuur van Waterschap De Dommel, postbus 10.001, 5280 DA te Boxtel, onder vermelding van ‘Zienswijze’ en het ontwerpbesluit waarover de zienswijze is gericht. Voor het indienen van een mondelinge zienswijze kunt u een afspraak maken.  </text:p>
            <text:p text:style-name="tussenkopcur">Contact</text:p>
            <text:p text:style-name="common-al">Voor vragen over deze bekendmaking kunt u contact opnemen met Gaston van de Klok </text:p>
            <text:p text:style-name="common-al">(06-109236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8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artiële wijziging legger Vaarlesweg in Mier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685</meta:user-defined>
    <meta:user-defined meta:name="OVERHEIDop.WsbID/DC.identifier">wsb-2017-3685</meta:user-defined>
    <meta:user-defined meta:name="DCTERMS.abstract">Het dagelijks bestuur van Waterschap De Dommel maakt bekend dat vanaf 26 april 2017 zes weken ter inzage ligt het volgende ontwerpbesluit:</meta:user-defined>
    <meta:user-defined meta:name="DCTERMS.alternative">Bekendmaking Partiële wijziging legger Vaarlesweg in Mierlo</meta:user-defined>
    <meta:user-defined meta:name="OVERHEID.TaxonomieBeleidsagenda/OVERHEID.category">Natuur en milieu | Organisatie en beleid</meta:user-defined>
    <meta:user-defined meta:name="OVERHEIDop.referentienummer">bek/21-04-2017/</meta:user-defined>
    <meta:user-defined meta:name="OVERHEID.Gemeente/DC.spatial">Geldrop-Mierlo</meta:user-defined>
    <meta:user-defined meta:name="OVERHEID.Gemeente/DC.spatial">Helmond</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Ontwerpbesluit partiele wijziging legger oppver...|exb-2017-16198</meta:user-defined>
    <meta:user-defined meta:name="OVERHEIDop.versieInformatie"/>
  </office:meta>
</office:document-meta>
</file>