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6 april 2017 tot en met 7 juni 2017</text:p>
            <text:p text:style-name="common-al">Waterschap Aa en Maas heeft op 18 april 2017 vastgesteld het ontwerp-projectplan Waterwet: Renovatie stuwen Peelkanaal en St. Anthonisloop en aanleggen vispassages district Raam. </text:p>
            <text:p text:style-name="tussenkopcur">Maatregelen</text:p>
            <text:p text:style-name="common-al">De maatregelen uit dit projectplan omhelzen het renoveren en automatiseren van de stuwen 107P01 t/m 107P10, het renoveren van stuw 108SCH en het vispasseerbaar maken van stuwen 107P02 en 108SCH.</text:p>
            <text:p text:style-name="common-al">Doel hiervan is:</text:p>
            <text:p text:style-name="common-al">het verkrijgen van een efficiënte en veilige werksituatie in het Peelkanaal;</text:p>
            <text:p text:style-name="common-al">het optimaliseren van het peilbeheer in het Peelkanaal en de Sint Anthonisloop;</text:p>
            <text:p text:style-name="common-al">het realiseren van vismigratie door het vispasseerbaar maken van stuwen 107P02 en 108SCH.</text:p>
            <text:p text:style-name="common-al"/>
            <text:p text:style-name="tussenkopcur">Inzage</text:p>
            <text:p text:style-name="common-al">Het ontwerp-projectplan ligt van 26 april tot en met 7 juni 2017 op werkdagen tijdens kantooruren ter inzage in de bibliotheek van het Waterschapshuis, Pettelaarpark 70 te ’s-Hertogenbosch en op het district Raam, Gildekamp 2 te Cuijk. Op verzoek wordt een afschrift van de stukken verstrekt.</text:p>
            <text:p text:style-name="common-al">Zienswijze</text:p>
            <text:p text:style-name="common-al">Als het ontwerp-projectplan is vastgesteld, wordt dit bekend gemaakt. Het plan ligt gedurende zes weken ter inzage. Voordat het waterschap een definitieve beslissing neemt, kunnen belanghebbenden en ingezetenen gedurende deze periode hun zienswijze op dit ontwerp-projectplan kenbaar maken. Dat kan schriftelijk of mondeling. Uw schriftelijke reactie kunt u sturen naar Waterschap Aa en Maas, ter attentie van mevrouw D. van der Beek, Postbus 5049, 5201 GA ’s-Hertogenbosch. Een reactie moet vóór afloop van de termijn bij het waterschap zijn ingediend. In beginsel kunnen uitsluitend degenen die tijdig een zienswijze hebben ingediend, tegen het definitief vastgestelde plan beroep instellen.</text:p>
            <text:p text:style-name="tussenkopcur">Wilt u meer weten?</text:p>
            <text:p text:style-name="common-al">Voor meer informatie kunt u contact opnemen met gebiedsbeheerder Arno van Zwam, telefoonnummer 0485-396300 of 088-1788000.</text:p>
            <text:p text:style-name="common-al">’s-Hertogenbosch, 26 april 2017</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rojectplan Waterwet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673</meta:user-defined>
    <meta:user-defined meta:name="OVERHEIDop.WsbID/DC.identifier">wsb-2017-3673</meta:user-defined>
    <meta:user-defined meta:name="DCTERMS.abstract">Waterschap Aa en Maas heeft op 18 april 2017 vastgesteld het Ontwerp-projectplan Waterwet</meta:user-defined>
    <meta:user-defined meta:name="DCTERMS.alternative">Ontwerp-projectplan Waterwet</meta:user-defined>
    <meta:user-defined meta:name="OVERHEID.TaxonomieBeleidsagenda/OVERHEID.category">Bestuur | Organisatie en beleid</meta:user-defined>
    <meta:user-defined meta:name="OVERHEIDop.referentienummer">bek/21-04-2017/sw</meta:user-defined>
    <meta:user-defined meta:name="OVERHEID.Gemeente/DC.spatial">Cuijk</meta:user-defined>
    <meta:user-defined meta:name="OVERHEID.Gemeente/DC.spatial">Boxmeer</meta:user-defined>
    <meta:user-defined meta:name="OVERHEID.Gemeente/DC.spatial">Mill en Sint Hubert</meta:user-defined>
    <meta:user-defined meta:name="OVERHEID.Gemeente/DC.spatial">Landerd</meta:user-defined>
    <meta:user-defined meta:name="OVERHEID.Gemeente/DC.spatial">Sint Anthoni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Projectplan waterwet verv.stuwen Peelkanaal|exb-2017-16129</meta:user-defined>
    <meta:user-defined meta:name="OVERHEIDop.versieInformatie"/>
  </office:meta>
</office:document-meta>
</file>