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voeren van een kabel, kruising Noordeinde - Moerkapelse Zijde in Moerkapelle</text:p>
      <text:section text:name="zakelijke-mededeling_id1-3-2" text:style-name="zakelijke-mededeling">
        <text:section text:name="zakelijke-mededeling-tekst_id1-3-2-1" text:style-name="zakelijke-mededeling-tekst">
          <text:section text:name="tekst_id1-3-2-1-1" text:style-name="tekst">
            <text:p text:style-name="last-al">(K.17.014.V01, 12 januari 2017) het door middel van een horizontaal gestuurde boring aanbrengen en hebben van een mantelbuis in twee regionale waterkeringen ten behoeve van het doorvoeren van een kabel  ter hoogte van de kruising Noordeinde - Moerkapelse Zijde in Moerkapelle</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 kunt u schriftelijk tot zes weken na de bij de vergunning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6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doorvoeren van een kabel, kruising Noordeinde - Moerkapelse Zijde in Moerkape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67</meta:user-defined>
    <meta:user-defined meta:name="OVERHEIDop.WsbID/DC.identifier">wsb-2017-3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2BG 103a</meta:user-defined>
    <meta:user-defined meta:name="OVERHEIDop.woonplaats">Moerkapelle</meta:user-defined>
    <meta:user-defined meta:name="OVERHEIDop.straatnaam">Noordeinde</meta:user-defined>
    <meta:user-defined meta:name="OVERHEID.PostcodeHuisnummer/OVERHEIDop.postcodeHuisnummer">2752BB 17</meta:user-defined>
    <meta:user-defined meta:name="OVERHEIDop.straatnaam">Moerkapelse Zij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358 450685</meta:user-defined>
    <meta:user-defined meta:name="OVERHEID.EPSG28992/DC.spatial">99217 450685</meta:user-defined>
    <meta:user-defined meta:name="OVERHEIDop.versieInformatie"/>
  </office:meta>
</office:document-meta>
</file>