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84 het graven en tijdelijk hebben van een lasgat ter hoogte van Dem Ham 26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april 2017 een vergunning verleend aan KPN BV voor het graven en tijdelijk hebben van een lasgat van 2,5 m x 2,5 m in de beschermingszone van de regionale kering ter hoogte van Den Ham 26 te Boskoop.</text:p>
            <text:p text:style-name="common-al"/>
            <text:p text:style-name="common-al">De stukken liggen tot en met 2 jun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1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665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6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6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84 het graven en tijdelijk hebben van een lasgat ter hoogte van Dem Ham 26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3665</meta:user-defined>
    <meta:user-defined meta:name="OVERHEIDop.WsbID/DC.identifier">wsb-2017-36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WX 26</meta:user-defined>
    <meta:user-defined meta:name="OVERHEIDop.woonplaats">Boskoop</meta:user-defined>
    <meta:user-defined meta:name="OVERHEIDop.straatnaam">Den Ham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84|exb-2017-16118</meta:user-defined>
    <meta:user-defined meta:name="OVERHEID.EPSG28992/DC.spatial">105156 453795</meta:user-defined>
    <meta:user-defined meta:name="OVERHEIDop.versieInformatie"/>
  </office:meta>
</office:document-meta>
</file>