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78 het aanbrengen van een persleiding ter plaatse van Linnaeusstraat 1 te IJ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pril 2017 een vergunning verleend aan gemeente Velsen voor het middels een gestuurde boring en middels een open sleuf aanbrengen en hebben van een 10 bar ø 250 mm persleiding binnen de kern- en (buiten) beschermingszone van de primaire kering, een en ander ter plaatse van de Linnaeusstraat 1 te IJmuiden.</text:p>
            <text:p text:style-name="common-al"/>
            <text:p text:style-name="common-al">De stukken liggen tot en met 2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1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6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78 het aanbrengen van een persleiding ter plaatse van Linnaeusstraat 1 te IJ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4</meta:user-defined>
    <meta:user-defined meta:name="OVERHEIDop.WsbID/DC.identifier">wsb-2017-36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973RS 1</meta:user-defined>
    <meta:user-defined meta:name="OVERHEIDop.woonplaats">IJmuiden</meta:user-defined>
    <meta:user-defined meta:name="OVERHEIDop.straatnaam">Linnaeu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78|exb-2017-16117</meta:user-defined>
    <meta:user-defined meta:name="OVERHEID.EPSG28992/DC.spatial">101362 496879</meta:user-defined>
    <meta:user-defined meta:name="OVERHEIDop.versieInformatie"/>
  </office:meta>
</office:document-meta>
</file>