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Linderteseweg 9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beschermingszones ten behoeve van het leggen en hebben van een verbindingsduiker nabij de Oude Linderteseweg 9 in Raalte. (<text:span text:style-name="nadrukcur">dossiernummer Z/16/007867; verzenddatum 12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6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 Linderteseweg 9 in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65</meta:user-defined>
    <meta:user-defined meta:name="OVERHEIDop.WsbID/DC.identifier">wsb-2017-3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EV 9</meta:user-defined>
    <meta:user-defined meta:name="OVERHEIDop.woonplaats">Raalte</meta:user-defined>
    <meta:user-defined meta:name="OVERHEIDop.straatnaam">Oude Lindert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31 489615</meta:user-defined>
    <meta:user-defined meta:name="OVERHEIDop.versieInformatie"/>
  </office:meta>
</office:document-meta>
</file>