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deweg 1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L.16.253.V01) lozen van grondwater dat vrijkomt bij een bodemsanering aan de Bredeweg 14 in Waddinxveen. Tussen 30 januari en 27 februari 2017 wordt maximaal 3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edeweg 14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56</meta:user-defined>
    <meta:user-defined meta:name="OVERHEIDop.WsbID/DC.identifier">wsb-2017-3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T 14</meta:user-defined>
    <meta:user-defined meta:name="OVERHEIDop.woonplaats">Waddinxveen</meta:user-defined>
    <meta:user-defined meta:name="OVERHEIDop.straatnaam">Bred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40 448970</meta:user-defined>
    <meta:user-defined meta:name="OVERHEIDop.versieInformatie"/>
  </office:meta>
</office:document-meta>
</file>