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gthuisstraat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25.V01) het onttrekken van grondwater om in den droge het riool te kunnen vervangen in de Jagthuisstraat te Rotterdam. Er zal maximaal 5 m<text:span text:style-name="sup">3</text:span> per uur worden onttrokken in de periode van 30 januari 2017 tot en met 31 mei 2017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agthuisstraat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</meta:user-defined>
    <meta:user-defined meta:name="OVERHEIDop.WsbID/DC.identifier">wsb-2017-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2PN 21</meta:user-defined>
    <meta:user-defined meta:name="OVERHEIDop.woonplaats">Rotterdam</meta:user-defined>
    <meta:user-defined meta:name="OVERHEIDop.straatnaam">Jagthuis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474 437383</meta:user-defined>
    <meta:user-defined meta:name="OVERHEIDop.versieInformatie"/>
  </office:meta>
</office:document-meta>
</file>