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33.V01, 22 maart 2017) het houden van een evenement op 9 mei 2017 op de openbare wegen en ontheffing voor het met personenauto's berijden van voor motorvoertuigen gesloten verklaarde wegen en fietspaden i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personenauto's berijden va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60</meta:user-defined>
    <meta:user-defined meta:name="OVERHEIDop.WsbID/DC.identifier">wsb-2017-25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op.straatnaam">Tiendweg-Oost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erg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Reevliet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65 439570</meta:user-defined>
    <meta:user-defined meta:name="OVERHEID.EPSG28992/DC.spatial">105147 438995</meta:user-defined>
    <meta:user-defined meta:name="OVERHEID.EPSG28992/DC.spatial">115329 440069</meta:user-defined>
    <meta:user-defined meta:name="OVERHEID.EPSG28992/DC.spatial">110716 440032</meta:user-defined>
    <meta:user-defined meta:name="OVERHEIDop.versieInformatie"/>
  </office:meta>
</office:document-meta>
</file>