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persriolering Kade 2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aart 2017 met registratienummer WBD17-00899, voor het aanleggen en aansluiten van een persriolering in de zonering van de regionale waterkering B89 ter hoogte van Kade 2 te Dinteloor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5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persriolering Kade 2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59</meta:user-defined>
    <meta:user-defined meta:name="OVERHEIDop.WsbID/DC.identifier">wsb-2017-25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G 2</meta:user-defined>
    <meta:user-defined meta:name="OVERHEIDop.woonplaats">Dinteloord</meta:user-defined>
    <meta:user-defined meta:name="OVERHEIDop.straatnaam">Kad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898 405936</meta:user-defined>
    <meta:user-defined meta:name="OVERHEIDop.versieInformatie"/>
  </office:meta>
</office:document-meta>
</file>