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fietssluis en betonblokken Overdiepse Polderweg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17 met registratienummer WBD17-00900, voor het aanbrengen van een fietssluis bestaande uit inklapbare hekken en betonblokken (varkensruggen) in de zonering van de primaire waterkering thv Overdiepse Polderweg nabij 1 Raamsdon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fietssluis en betonblokken Overdiepse Polderweg Raamsdo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8</meta:user-defined>
    <meta:user-defined meta:name="OVERHEIDop.WsbID/DC.identifier">wsb-2017-25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4AW 1</meta:user-defined>
    <meta:user-defined meta:name="OVERHEIDop.woonplaats">Raamsdonk</meta:user-defined>
    <meta:user-defined meta:name="OVERHEIDop.straatnaam">Overdiepse-Pold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2060 414058</meta:user-defined>
    <meta:user-defined meta:name="OVERHEIDop.versieInformatie"/>
  </office:meta>
</office:document-meta>
</file>