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schuur, Kerklaan 45C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32.V01, 22 maart 2017) het bouwen en hebben van een schuur binnen de boezemwaterkering van de Ringvaart ter plaatse van de Kerklaan 45C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schuur, Kerklaan 45C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7</meta:user-defined>
    <meta:user-defined meta:name="OVERHEIDop.WsbID/DC.identifier">wsb-2017-25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2CJ 45c</meta:user-defined>
    <meta:user-defined meta:name="OVERHEIDop.woonplaats">Nieuwerkerk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426 442656</meta:user-defined>
    <meta:user-defined meta:name="OVERHEIDop.versieInformatie"/>
  </office:meta>
</office:document-meta>
</file>