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Cobaltstraa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49.V01, 22 maart 2017) Het maken en hebben van een extra duikerverbinding onder het spoor door ter vergroting van de afvoercapaciteit van de Plastocht nabij de Cobaltstraat in Zoetermeer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5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5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5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Cobaltstraat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54</meta:user-defined>
    <meta:user-defined meta:name="OVERHEIDop.WsbID/DC.identifier">wsb-2017-25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18RM 24</meta:user-defined>
    <meta:user-defined meta:name="OVERHEIDop.woonplaats">Zoetermeer</meta:user-defined>
    <meta:user-defined meta:name="OVERHEIDop.straatnaam">Cobalt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160 450646</meta:user-defined>
    <meta:user-defined meta:name="OVERHEIDop.versieInformatie"/>
  </office:meta>
</office:document-meta>
</file>