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t.b.v. het project 'Vervoersknoop Bleizo' in Zoetermeer e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064.V01, 22 maart 2017) Het maken van meerdere tijdelijke voorzieningen ten behoeve van het project 'Vervoersknoop Bleizo'  in de gemeenten Zoetermeer en Bleiswij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53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5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5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t.b.v. het project 'Vervoersknoop Bleizo' in Zoetermeer en Blei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53</meta:user-defined>
    <meta:user-defined meta:name="OVERHEIDop.WsbID/DC.identifier">wsb-2017-25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12PP 61b</meta:user-defined>
    <meta:user-defined meta:name="OVERHEIDop.woonplaats">Zoetermeer</meta:user-defined>
    <meta:user-defined meta:name="OVERHEIDop.straatnaam">Werner von Siemens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473 450749</meta:user-defined>
    <meta:user-defined meta:name="OVERHEIDop.versieInformatie"/>
  </office:meta>
</office:document-meta>
</file>