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keerwanden Randweg West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maart 2017 met registratienummer WBD17-00898, voor het aanbrengen van keerwanden in de beschermingszone van een a-water ter hoogte van de Randweg-West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keerwanden Randweg West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0</meta:user-defined>
    <meta:user-defined meta:name="OVERHEIDop.WsbID/DC.identifier">wsb-2017-25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3RM 1</meta:user-defined>
    <meta:user-defined meta:name="OVERHEIDop.woonplaats">Bergen op Zoom</meta:user-defined>
    <meta:user-defined meta:name="OVERHEIDop.straatnaam">Mo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763 391383</meta:user-defined>
    <meta:user-defined meta:name="OVERHEIDop.versieInformatie"/>
  </office:meta>
</office:document-meta>
</file>