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middenspanningskabels in twee PE100, Ø 125mm en SDR11 mantelbuizen door middel van een gestuurde boring ter hoogte van Winkeldijk 43a in Abcoude - AGV - W-17.001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middenspanningskabels in twee PE100, Ø 125mm en SDR11 mantelbuizen door middel van een gestuurde boring ter hoogte van Winkeldijk 43a in Abcoude. Casecode: W-17.00165.</text:p>
            <text:p text:style-name="common-al">Inzien van de stukken</text:p>
            <text:p text:style-name="common-al">Vanaf 24 maart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G.C. Wester, van de afdeling Vergunningen, Toezicht en Handhaving van Waternet, telefoon 020 608 5426.</text:p>
            <text:p text:style-name="last-al">Amsterdam, 24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Amstel, Gooi en Vecht</text:p>
            </table:table-cell>
            <table:table-cell office:value-type="string" table:style-name="header.C">
              <text:p text:style-name="headerright"><text:span text:style-name="nr">Nr. 254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4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4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middenspanningskabels in twee PE100, Ø 125mm en SDR11 mantelbuizen door middel van een gestuurde boring ter hoogte van Winkeldijk 43a in Abcoude - AGV - W-17.0016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544</meta:user-defined>
    <meta:user-defined meta:name="OVERHEIDop.WsbID/DC.identifier">wsb-2017-25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391HM 30</meta:user-defined>
    <meta:user-defined meta:name="OVERHEIDop.woonplaats">Abcoude</meta:user-defined>
    <meta:user-defined meta:name="OVERHEIDop.straatnaam">Winkeldijk</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10645</meta:user-defined>
    <meta:user-defined meta:name="OVERHEIDop.externeBijlage">Bijlage 1|exb-2017-10646</meta:user-defined>
    <meta:user-defined meta:name="OVERHEIDop.externeBijlage">Bijlage 2|exb-2017-10647</meta:user-defined>
    <meta:user-defined meta:name="OVERHEID.EPSG28992/DC.spatial">125050 474605</meta:user-defined>
    <meta:user-defined meta:name="OVERHEIDop.versieInformatie"/>
  </office:meta>
</office:document-meta>
</file>