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2588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dam met duiker nabij Starnmeerdijk 39 in Starnmeer. Vergunning verzonden op 16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39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3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3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2588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2539</meta:user-defined>
    <meta:user-defined meta:name="OVERHEIDop.WsbID/DC.identifier">wsb-2017-253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8AJ 39</meta:user-defined>
    <meta:user-defined meta:name="OVERHEIDop.woonplaats">Starnmeer</meta:user-defined>
    <meta:user-defined meta:name="OVERHEIDop.straatnaam">Starnme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337 503733</meta:user-defined>
    <meta:user-defined meta:name="OVERHEIDop.versieInformatie"/>
  </office:meta>
</office:document-meta>
</file>