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2524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waterleiding in primaire en regionale waterkering bij Noordeinde in Monnickendam namens NV PWN Waterleidingbedrijf NH. Vergunning verzonden op 15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3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3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3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2524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38</meta:user-defined>
    <meta:user-defined meta:name="OVERHEIDop.WsbID/DC.identifier">wsb-2017-25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1AL 117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023 497348</meta:user-defined>
    <meta:user-defined meta:name="OVERHEIDop.versieInformatie"/>
  </office:meta>
</office:document-meta>
</file>