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527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leidingen langs een waterloop en het plaatsen van een mantelbuis binnen de waterkering Parallelweg 12-13 in St. Maartensvlotbrug. Vergunning verzonden op 15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527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37</meta:user-defined>
    <meta:user-defined meta:name="OVERHEIDop.WsbID/DC.identifier">wsb-2017-25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EE 12</meta:user-defined>
    <meta:user-defined meta:name="OVERHEIDop.woonplaats">Sint Maartensvlotbrug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452 532157</meta:user-defined>
    <meta:user-defined meta:name="OVERHEIDop.versieInformatie"/>
  </office:meta>
</office:document-meta>
</file>